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00%" fo:text-align="start" style:justify-single-word="false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Times New Roman" style:font-name-complex="Times New Roman" style:font-size-complex="12pt"/>
    </style:style>
    <style:style style:name="P5" style:family="paragraph" style:parent-style-name="Text_20_body">
      <style:paragraph-properties fo:line-height="200%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Text_20_body">
      <style:paragraph-properties fo:line-height="20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line-height="200%" fo:text-align="start" style:justify-single-word="false"/>
      <style:text-properties fo:color="#555555" fo:font-weight="bold" style:font-weight-asian="bold" style:font-size-complex="12pt"/>
    </style:style>
    <style:style style:name="P8" style:family="paragraph" style:parent-style-name="Text_20_body">
      <style:paragraph-properties fo:margin-left="0cm" fo:margin-right="0cm" fo:line-height="100%" fo:text-indent="1.27cm" style:auto-text-indent="false"/>
    </style:style>
    <style:style style:name="P9" style:family="paragraph" style:parent-style-name="Heading_20_1">
      <style:text-properties fo:font-size="16pt" fo:language="it" fo:country="IT" style:font-size-asian="16pt" style:font-size-complex="16pt"/>
    </style:style>
    <style:style style:name="P10" style:family="paragraph" style:parent-style-name="Heading_20_1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font-name="Times New Roman" style:font-name-complex="Times New Roman" style:font-size-complex="12pt"/>
    </style:style>
    <style:style style:name="T2" style:family="text">
      <style:text-properties style:font-name="Times New Roman" fo:font-weight="bold" style:font-weight-asian="bold" style:font-name-complex="Times New Roman" style:font-size-complex="12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9" text:outline-level="1"/>
      <text:h text:style-name="P9" text:outline-level="1">ANUNŢ PUBLICITAR</text:h>
      <text:p text:style-name="P1"/>
      <text:p text:style-name="P2"/>
      <text:p text:style-name="P8"><text:span text:style-name="T1">Consiliul Local al Municipiului Giurgiu, cu sediul în Giurgiu, şos. Bucureşti, nr. 49-51, tel. 0246/213588/213747, fax 0246/215405, cod fiscal R4852455 organizează în </text:span><text:span text:style-name="T2">data de 05.03.2018, ora 13.00</text:span><text:span text:style-name="T1">, LICITAȚIE DESCHISĂ CU STRIGARE în vederea valorificării prin vânzare a 3 nave fluviale aflate în patrimoniul U.A.T. municipiul Giurgiu (Nava fluvială de patrulare, Vedeta maritimă de intervenție, Nava poligon vitalitate).</text:span></text:p>
      <text:p text:style-name="P8"><text:span text:style-name="T1">Bunurile și/sau materialele rezultate care nu pot fi valorificate prin vanzare se casează în condițiile legii. </text:span></text:p>
      <text:p text:style-name="P8"><text:span text:style-name="T1">Licitația publică deschisă se va face conform prevederilor legale cu respectarea condiţiilor cerute prin H.G. nr. 841/1995 privind procedurile de transmitere fără plată și de valorificare a bunurilor aparținând instituțiilor publice și <text:s/>având în vedere HCLM nr. 156/22.04.2015 și HCLM nr. 263/27.07.2017.</text:span></text:p>
      <text:p text:style-name="P8"><text:span text:style-name="T1">Preţul minim de începere al licitației va fi cel prevăzut în raportul de evaluare, respectiv:</text:span></text:p>
      <text:p text:style-name="P8"><text:span text:style-name="T1">- vedeta maritimă de intervenție (33 tone/oțel naval – fier vechi <text:s/>= 0,60 lei/kg)</text:span></text:p>
      <text:p text:style-name="P8"><text:span text:style-name="T1">- nava fluvială de patrulare <text:s/>(23 tone/aluminiu naval deșeu aluminiu =3,75lei/kg)</text:span></text:p>
      <text:p text:style-name="P8"><text:span text:style-name="T1">- nava poligon de vitalitate (21 tone/oțel naval – fier vechi = 0,60 lei/kg)</text:span></text:p>
      <text:p text:style-name="P8"><text:span text:style-name="T1"><text:s/>Documentația privind licitația se va ridica de la Biroul Achiziții Publice.</text:span></text:p>
      <text:p text:style-name="P8"><text:span text:style-name="T1"><text:s/>Ofertele se depun la Registratura Primăriei Municipiului Giurgiu, şos. Bucureşti, nr. 49-51, cu 5 zile înaintea datei stabilite pentru licitaţie (respectiv până la <text:s/>27.02.2018, ora 16.00). </text:span></text:p>
      <text:p text:style-name="P4"/>
      <text:p text:style-name="P3"><text:span text:style-name="T1">Relaţii suplimentare: Telefon: 0246/213587, int.183.</text:span></text:p>
      <text:p text:style-name="P5"><text:s/></text:p>
      <text:p text:style-name="P5"/>
      <text:p text:style-name="P7"><text:s text:c="1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fo:language="en" fo:country="US" fo:font-weight="bold" style:font-size-asian="14pt" style:font-weight-asian="bold" style:font-name-complex="Bookman Old Style"/>
    </style:style>
    <style:style style:name="Fără_20_spațiere" style:display-name="Fără spațiere" style:family="paragraph">
      <style:paragraph-properties fo:orphans="2" fo:widows="2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Char_20_Char_20_Char_20_Char" style:display-name="Char Char Char Char" style:family="paragraph" style:parent-style-name="Standard">
      <style:text-properties fo:font-size="12pt" fo:language="pl" fo:country="PL" style:font-size-asian="12pt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Bookman Old Style" fo:font-size="14pt" fo:font-weight="bold" style:font-name-asian="Times New Roman" style:font-size-asian="14pt" style:font-weight-asian="bold" style:font-name-complex="Times New Roman" style:font-size-complex="10pt"/>
    </style:style>
    <style:style style:name="Body_20_Text_20_Char" style:display-name="Body Text Char" style:family="text" style:parent-style-name="Default_20_Paragraph_20_Font">
      <style:text-properties style:font-name="Arial" fo:font-size="12pt" fo:language="ro" fo:country="RO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12-16T11:20:00</meta:creation-date>
    <dc:creator>Miky</dc:creator>
    <dc:date>2018-01-29T11:00:00</dc:date>
    <meta:print-date>2018-01-29T10:24:00</meta:print-date>
    <meta:editing-cycles>76</meta:editing-cycles>
    <meta:editing-duration>PT6H8M</meta:editing-duration>
    <meta:document-statistic meta:table-count="0" meta:image-count="0" meta:object-count="0" meta:page-count="1" meta:paragraph-count="13" meta:word-count="213" meta:character-count="1512"/>
    <meta:generator>OpenOffice/4.1.3$Win32 OpenOffice.org_project/413m1$Build-9783</meta:generator>
  </office:meta>
</office:document-meta>
</file>